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5<text:span text:style-name="T18">.</text:span><text:span text:style-name="T16">12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9">Угаона електрична брусилица</text:span></text:p>
      <text:p text:style-name="P16">_______________________________________________________</text:p>
      <text:p text:style-name="P12"/>
      <text:p text:style-name="P16"><text:span text:style-name="T1">3.1. Процењена </text:span><text:span text:style-name="T17">вредност</text:span><text:span text:style-name="T1"> набавке: </text:span><text:span text:style-name="T20">40.0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8">__lubnica.prodaja@jppeu.rs_</text:span></text:a> и сматреће се благовременим уколико су примљене од стране наручиоца о<text:span text:style-name="T16">д 05.12 до <text:s/></text:span><text:span text:style-name="T19">10</text:span><text:span text:style-name="T16">.12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153841237754707877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</text:span><text:span text:style-name="T16">дивоје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29</meta:editing-cycles>
    <meta:print-date>2024-12-03T09:00:14.70</meta:print-date>
    <meta:creation-date>2023-02-02T10:19:00</meta:creation-date>
    <dc:date>2024-12-05T14:29:48.45</dc:date>
    <meta:editing-duration>PT14H52M8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7" meta:character-count="23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